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background-color="#FFFFFF"/>
    </style:style>
    <style:style style:name="T7" style:parent-style-name="Основнойшрифтабзаца" style:family="text">
      <style:text-properties fo:background-color="#FFFFFF"/>
    </style:style>
    <style:style style:name="T8" style:parent-style-name="Основнойшрифтабзаца" style:family="text">
      <style:text-properties fo:background-color="#FFFFFF"/>
    </style:style>
    <style:style style:name="T9" style:parent-style-name="Основнойшрифтабзаца" style:family="text">
      <style:text-properties fo:background-color="#FFFFFF"/>
    </style:style>
    <style:style style:name="T10" style:parent-style-name="Основнойшрифтабзаца" style:family="text">
      <style:text-properties fo:background-color="#FFFFFF"/>
    </style:style>
    <style:style style:name="T11" style:parent-style-name="Основнойшрифтабзаца" style:family="text">
      <style:text-properties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T22" style:parent-style-name="Основнойшрифтабзаца" style:family="text">
      <style:text-properties fo:background-color="#FFFFFF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Аннотация к рабочей программе работы педагога с детьми</text:span></text:p>
      <text:p text:style-name="P3"><text:span text:style-name="T4"><text:s/>четвёртого года обучения (5-6 лет)</text:span></text:p>
      <text:p text:style-name="Standard"/>
      <text:p text:style-name="Standard"/>
      <text:p text:style-name="P5"><text:s text:c="4"/>Рабочая программа для 5-6 лет разработана в соответствии с ООП дошкольного образования<text:s/>МАДОУ <text:s/>д/с № 129, в соответствии с ФГОС ДО, и с учетом примерной основной образовательной программы «От рождения до школы». Авторы: Н.Е.Веракса, Рабочая программа по развитию детей 5-6 лет обеспечивает разностороннее развитие воспитанников с учётом их возрастных и индивидуальных особенностей по основным направлениям - физическому, социально-коммуникативному, познавательному, речевому и художественно – эстетическому. Используются парциальные программы: "Ладушки" И. Каплунова, И. Новоскольцева, <text:s/>программа по<text:s/>плаванию «Обучение плаванию» Чеменевой А.А., Столмаковой Т.В.;<text:s/><text:span text:style-name="T6">по духовно-нравственному вос</text:span><text:span text:style-name="T7">питанию дошкольников программа<text:s/></text:span><text:span text:style-name="T8">«Приобщение детей к истокам русской н</text:span><text:span text:style-name="T9">ародной культуры», О.Л.</text:span><text:span text:style-name="T10">Князева,<text:s/></text:span><text:span text:style-name="T11">программа Колесноковой Е.В по обучению грамоте «От звука к букве».</text:span></text:p>
      <text:p text:style-name="P12"><text:s text:c="2"/>Реализуемая программа строится на принципе личностно–развивающего и гуманистического характера взаимодействия взрослого с детьми. Данная программа разработана в соответствии со следующими нормативными документами:</text:p>
      <text:list text:style-name="LFO1" text:continue-numbering="true">
        <text:list-item>
          <text:p text:style-name="P13">Конституция РФ, ст. 43, 72.4;</text:p>
        </text:list-item>
        <text:list-item>
          <text:p text:style-name="P14">Конвенция о правах ребенка;</text:p>
        </text:list-item>
      </text:list>
      <text:list text:style-name="LFO2" text:continue-numbering="true">
        <text:list-item>
          <text:p text:style-name="P15">Основная общеобразовательная программа<text:s/>дошкольного образования МАДОУ <text:s/>д/с № 129;</text:p>
        </text:list-item>
        <text:list-item>
          <text:p text:style-name="P16">Федеральный закон от 29.12.2012 № 273-ФЗ «Об образовании в Российской Федерации»;</text:p>
        </text:list-item>
        <text:list-item>
          <text:p text:style-name="P17"><text:s/>Постановление Главного государственного санитарного врача РФ от 15.05. 2013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 организаций»</text:p>
        </text:list-item>
        <text:list-item>
          <text:p text:style-name="P18">Приказ Министерство Образования и науки России от 30.08.2013 №1014 «Об утверждении Порядка организации и осуществления образовательной<text:s/>деятельности по основным общеобразовательным программам-образовательным программам дошкольного образования»</text:p>
        </text:list-item>
        <text:list-item>
          <text:p text:style-name="P19">Приказ Министерство Образования и науки России от 17.10.2013 №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20">Нормативные документы регионального и муниципального уровней;</text:p>
        </text:list-item>
        <text:list-item>
          <text:p text:style-name="P21"><text:span text:style-name="T22">Устав МАДОУ.</text:span></text:p>
        </text:list-item>
      </text:list>
      <text:p text:style-name="P23"><text:s text:c="4"/>Рабочая программа составлена с учетом интеллектуального развития детей в процессе образовательной, игровой, трудовой деятельности. Основной упор сделан на применении дидактических игр и игровых упражнений. Содержание игр направляет на организацию игрового взаимодействия ребенка со сверстниками, учит правильно выстраивать отношения в игровых ситуациях, самостоятельно или с помощью воспитателя организовывать трудовую деятельность и т.д. Программа определяет содержание и организацию образовательного процесса для детей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Содержание психолого-педагогической работы ориентировано на разностороннее развитие дошкольников с учетом их возрастных и индивидуальных особенностей по основным направлениям развития и образования детей: социально- коммуникативное развитие, познавательное развитие, речевое развитие, художественно-эстетическое развитие, физическое развити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1T20:43:00Z</meta:creation-date>
    <dc:date>2019-12-12T12:56:00Z</dc:date>
    <meta:print-date>2018-06-04T08:29:00Z</meta:print-date>
    <meta:template xlink:href="Normal" xlink:type="simple"/>
    <meta:editing-cycles>3</meta:editing-cycles>
    <meta:editing-duration>PT300S</meta:editing-duration>
    <meta:document-statistic meta:page-count="1" meta:paragraph-count="6" meta:word-count="481" meta:character-count="3220" meta:row-count="22" meta:non-whitespace-character-count="2745"/>
  </office:meta>
</office:document-meta>
</file>