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background-color="#FFFFFF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background-color="#FFFFFF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2" style:family="paragraph">
      <style:paragraph-properties fo:text-align="justify"/>
    </style:style>
    <style:style style:name="T19" style:parent-style-name="Основнойшрифтабзаца" style:family="text">
      <style:text-properties fo:background-color="#FFFFFF"/>
    </style:style>
    <style:style style:name="P2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_GoBack"/><text:bookmark-end text:name="_GoBack"/><text:span text:style-name="T2">Аннотация к рабочей программе работы педагога с детьми</text:span></text:p>
      <text:p text:style-name="P3"><text:span text:style-name="T4">третьего года обучения (4-5 лет)</text:span></text:p>
      <text:p text:style-name="P5"/>
      <text:p text:style-name="P6"><text:s text:c="3"/>Рабочая программа для 4-5 лет разработана в соответствии с ООП дошкольного образования МАДОУ <text:s/>д/с № 129 в соответствии с ФГОС ДО и с учетом примерной основной образовательной программы «От рождения до школы». Авторы: Н.Е.Веракса, Т.С.Комарова, М.А.Васильева. Рабочая программа по развитию детей 4-5 лет обеспечивает разностороннее развитие воспитанников с учётом их возрастных и индивидуальных особенностей по основным направлениям - физическому, социально-коммуникативному, познавательному, речевому и художественно – эстетическому. Используются парциальные программы: "Ладушки" И.Каплунова, И.Новоскольцева, программа по плаванию «Обучение плаванию» Чеменевой А.А., Столмаковой Т.В.;<text:s/><text:span text:style-name="T7">по духовно-нравственному воспитанию дошкольников программа «Истоки».</text:span></text:p>
      <text:p text:style-name="P8"><text:span text:style-name="T9"><text:s/></text:span>Реализуемая программа строится на принципе личностно–развивающего и гуманистического характера взаимодействия взрослого с детьми. Данная программа разработана в соответствии со следующими нормативными документами:</text:p>
      <text:list text:style-name="LFO1" text:continue-numbering="true">
        <text:list-item>
          <text:p text:style-name="P10">Конституция РФ, ст. 43, 72.4;</text:p>
        </text:list-item>
        <text:list-item>
          <text:p text:style-name="P11">Конвенция о правах ребенка;</text:p>
        </text:list-item>
      </text:list>
      <text:list text:style-name="LFO2" text:continue-numbering="true">
        <text:list-item>
          <text:p text:style-name="P12">Основная общеобразовательная программа дошкольного образования МАДОУ <text:s/>д/с № 129;</text:p>
        </text:list-item>
        <text:list-item>
          <text:p text:style-name="P13">Федеральный закон от 29.12.2012 № 273-ФЗ «Об образовании в Российской Федерации»;</text:p>
        </text:list-item>
        <text:list-item>
          <text:p text:style-name="P14"><text:s/>Постановление Главного государственного санитарного врача РФ от 15.05. 2013 № 26<text:s/>«Об утверждении Сан ПиН 2.4.1.3049-13 «Санитарно-эпидемиологические требования к устройству, содержанию и организации режима работы дошкольных образовательных организаций»</text:p>
        </text:list-item>
        <text:list-item>
          <text:p text:style-name="P15">Приказ Министерство Образования и науки России от 30.08.2013 №1014 «Об утверждении Порядка организации и осуществления образовательной деятельности по основным общеобразовательным программам-образовательным программам дошкольного образования»</text:p>
        </text:list-item>
        <text:list-item>
          <text:p text:style-name="P16">Приказ Министерство Образования и науки России от 17.10.2013 №1155 «Об утверждении Федерального государственного образовательного стандарта дошкольного образования»</text:p>
        </text:list-item>
        <text:list-item>
          <text:p text:style-name="P17">Нормативные документы регионального и муниципального уровней;</text:p>
        </text:list-item>
        <text:list-item>
          <text:p text:style-name="P18"><text:span text:style-name="T19">Устав МАДОУ.</text:span></text:p>
        </text:list-item>
      </text:list>
      <text:p text:style-name="P20"><text:s text:c="3"/>Рабочая программа составлена с учетом интеллектуального развития детей в процессе образовательной, игровой, трудовой деятельности. Основной упор сделан на применении дидактических игр и игровых упражнений. Содержание игр направляет на организацию игрового взаимодействия ребенка со сверстниками, учит правильно выстраивать отношения в игровых ситуациях, самостоятельно или с помощью воспитателя организовывать трудовую деятельность и т.д. Программа определяет содержание и организацию образовательного процесса для детей и направлена на формирование общей культуры, развитие физических, интеллектуальных и личностных качеств, формирование предпосылок учебной деятельности, обеспечивающих социальную успешность, сохранение и укрепление здоровья детей. Содержание психолого-педагогической работы ориентировано на разностороннее развитие дошкольников с учетом их возрастных и индивидуальных особенностей по основным направлениям развития и образования детей: социально-коммуникативное развитие, познавательное развитие, речевое развитие, художественно-эстетическое развитие, физическое развитие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21T20:41:00Z</meta:creation-date>
    <dc:date>2018-06-04T08:28:00Z</dc:date>
    <meta:print-date>2018-06-04T08:28:00Z</meta:print-date>
    <meta:template xlink:href="Normal" xlink:type="simple"/>
    <meta:editing-cycles>2</meta:editing-cycles>
    <meta:editing-duration>PT240S</meta:editing-duration>
    <meta:document-statistic meta:page-count="1" meta:paragraph-count="6" meta:word-count="465" meta:character-count="3110" meta:row-count="22" meta:non-whitespace-character-count="2651"/>
  </office:meta>
</office:document-meta>
</file>