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background-color="#FFFFFF"/>
    </style:style>
    <style:style style:name="T8" style:parent-style-name="Основнойшрифтабзаца" style:family="text">
      <style:text-properties fo:background-color="#FFFFFF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Аннотация к рабочей программе работы педагога с детьми</text:span></text:p>
      <text:p text:style-name="P3"><text:span text:style-name="T4">второго года обучения (3-4 лет)</text:span></text:p>
      <text:p text:style-name="P5"/>
      <text:p text:style-name="P6">Рабочая программа для 3-4 лет разработана в соответствии с ООП дошкольного образования МАДОУ д/с<text:s/>№ 129, в соответствии ФГОС ДО, и с учетом примерной основной образовательной программы «От рождения до школы». Авторы: Н.Е.Веракса, Т.С.Комарова, М.А.Васильева Рабочая программа по развитию детей 3-4 лет обеспечивает разностороннее развитие воспитанников<text:s/>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 – эстетическому. Используются парциальные программы: "Ладушки" И. Каплунова, И. Новоскольцева, программа по плаванию «Обучение плаванию» Чеменевой А.А., Столмаковой Т.В.;<text:s/><text:span text:style-name="T7">по духовно-нравственному воспитанию дошкольников программа<text:s/></text:span><text:span text:style-name="T8">«Приобщение детей к истокам русской народной культуры», О.Л. Князева.</text:span></text:p>
      <text:p text:style-name="P9"><text:s/>Реализуемая программа строится на принципе личностно–развивающего и гуманистического характера взаимодействия взрослого с детьми. Данная программа разработана в соответствии со следующими нормативными документами:</text:p>
      <text:list text:style-name="LFO1" text:continue-numbering="true">
        <text:list-item>
          <text:p text:style-name="P10">Конституция РФ, ст. 43, 72.4;</text:p>
        </text:list-item>
        <text:list-item>
          <text:p text:style-name="P11">Конвенция о правах ребенка;</text:p>
        </text:list-item>
      </text:list>
      <text:list text:style-name="LFO2" text:continue-numbering="true">
        <text:list-item>
          <text:p text:style-name="P12">Основная общеобразовательная программа дошкольного образования МАДОУ <text:s/>д/с № 129;</text:p>
        </text:list-item>
        <text:list-item>
          <text:p text:style-name="P13">Федеральный<text:s/>закон от 29.12.2012 № 273-ФЗ «Об образовании в Российской Федерации»;</text:p>
        </text:list-item>
        <text:list-item>
          <text:p text:style-name="P14"><text:s/>Постановление Главного государственного санитарного врача РФ от 15.05. 2013 № 26 «Об утверждении Сан ПиН 2.4.1.3049-13 «Санитарно-эпидемиологические требования к устройству, содержанию<text:s/>и организации режима работы дошкольных образовательных организаций»</text:p>
        </text:list-item>
        <text:list-item>
          <text:p text:style-name="P15">Приказ Министерство Образования и 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</text:p>
        </text:list-item>
        <text:list-item>
          <text:p text:style-name="P16">Приказ Министерство Образования и науки России от 17.10.2013 №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17">Нормативные документы регионального<text:s/>и муниципального уровней;</text:p>
        </text:list-item>
        <text:list-item>
          <text:p text:style-name="P18">Устав МАДОУ.</text:p>
        </text:list-item>
      </text:list>
      <text:p text:style-name="P19"><text:s text:c="3"/>Рабочая программа составлена с учетом интеллектуального развития детей в процессе образовательной, игровой, трудовой деятельности. Основной упор сделан на применении дидактических игр и игровых упражнений. Содержание игр направляет на организацию игрового взаимодействия ребенка со сверстниками, учит правильно выстраивать отношения в игровых ситуациях, самостоятельно или с помощью воспитателя организовывать трудовую деятельность и т.д. создавать благоприятные условия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<text:s/>обществе, формирование предпосылок к учебной деятельности, обеспечение безопасности жизнедеятельности дошкольника. Особое внимание в Программе уделяется развитию личности ребенка, сохранению и укреплению здоровья детей, а также воспитанию у дошкольников таких качеств, как патриотизм, активная жизненная позиция, творческий подход в решении различных жизненных ситуаций, уважение к традиционным ценностям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3T17:59:00Z</meta:creation-date>
    <dc:date>2019-12-12T12:55:00Z</dc:date>
    <meta:print-date>2018-06-04T08:28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80" meta:character-count="3214" meta:row-count="22" meta:non-whitespace-character-count="2740"/>
  </office:meta>
</office:document-meta>
</file>